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" manifest:full-path="Pictures/TablePreview1.svm"/>
  <manifest:file-entry manifest:media-type="image/jpeg" manifest:full-path="Pictures/100000000000089800000080DC9BAEEB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1.31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notes">
      <style:graphic-properties draw:stroke="none" draw:fill="none" draw:fill-color="#ffffff" draw:textarea-horizontal-align="left" draw:textarea-vertical-align="top" fo:min-height="11.43cm" draw:shadow-color="#808080"/>
    </style:style>
    <style:style style:name="co1" style:family="table-column">
      <style:table-column-properties style:column-width="2.619cm" style:use-optimal-column-width="false"/>
    </style:style>
    <style:style style:name="co2" style:family="table-column">
      <style:table-column-properties style:column-width="1.614cm" style:use-optimal-column-width="false"/>
    </style:style>
    <style:style style:name="co3" style:family="table-column">
      <style:table-column-properties style:column-width="2.117cm" style:use-optimal-column-width="false"/>
    </style:style>
    <style:style style:name="co4" style:family="table-column">
      <style:table-column-properties style:column-width="1.481cm" style:use-optimal-column-width="false"/>
    </style:style>
    <style:style style:name="co5" style:family="table-column">
      <style:table-column-properties style:column-width="1.694cm" style:use-optimal-column-width="false"/>
    </style:style>
    <style:style style:name="co6" style:family="table-column">
      <style:table-column-properties style:column-width="1.693cm" style:use-optimal-column-width="false"/>
    </style:style>
    <style:style style:name="co7" style:family="table-column">
      <style:table-column-properties style:column-width="1.27cm" style:use-optimal-column-width="false"/>
    </style:style>
    <style:style style:name="co8" style:family="table-column">
      <style:table-column-properties style:column-width="2.328cm" style:use-optimal-column-width="false"/>
    </style:style>
    <style:style style:name="co9" style:family="table-column">
      <style:table-column-properties style:column-width="1.905cm" style:use-optimal-column-width="false"/>
    </style:style>
    <style:style style:name="ro1" style:family="table-row">
      <style:table-row-properties style:row-height="1.203cm"/>
    </style:style>
    <style:style style:name="ro2" style:family="table-row">
      <style:table-row-properties style:row-height="1.016cm"/>
    </style:style>
    <style:style style:name="ro3" style:family="table-row">
      <style:table-row-properties style:row-height="1.22cm"/>
    </style:style>
    <style:style style:name="ro4" style:family="table-row">
      <style:table-row-properties style:row-height="0.729cm"/>
    </style:style>
    <style:style style:name="ro5" style:family="table-row">
      <style:table-row-properties style:row-height="1.006cm"/>
    </style:style>
    <style:style style:name="ce1" style:family="table-cell">
      <style:graphic-properties draw:fill="solid" draw:fill-color="#ed7d31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2" style:family="table-cell">
      <style:graphic-properties draw:fill="solid" draw:fill-color="#ed7d31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3" style:family="table-cell">
      <style:graphic-properties draw:fill="solid" draw:fill-color="#ed7d31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4" style:family="table-cell">
      <style:graphic-properties draw:fill="solid" draw:fill-color="#ed7d31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5" style:family="table-cell">
      <style:graphic-properties draw:fill="solid" draw:fill-color="#ed7d31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6" style:family="table-cell">
      <style:graphic-properties draw:fill="solid" draw:fill-color="#ed7d31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7" style:family="table-cell">
      <style:graphic-properties draw:fill="solid" draw:fill-color="#ed7d31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8" style:family="table-cell">
      <style:graphic-properties draw:fill="solid" draw:fill-color="#ed7d31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9" style:family="table-cell">
      <style:graphic-properties draw:fill="solid" draw:fill-color="#ed7d31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0" style:family="table-cell">
      <style:graphic-properties draw:fill="solid" draw:fill-color="#ed7d31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1" style:family="table-cell">
      <style:graphic-properties draw:fill="solid" draw:fill-color="#ed7d31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2" style:family="table-cell">
      <style:graphic-properties draw:fill="solid" draw:fill-color="#ed7d31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3" style:family="table-cell">
      <style:graphic-properties draw:fill="solid" draw:fill-color="#ed7d31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4" style:family="table-cell">
      <style:graphic-properties draw:fill="solid" draw:fill-color="#ed7d31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5" style:family="table-cell">
      <style:graphic-properties draw:fill="solid" draw:fill-color="#ed7d31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simple" style:line-break="normal" style:writing-mode="lr-tb"/>
    </style:style>
    <style:style style:name="ce16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7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8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9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20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21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22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23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24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25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26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27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28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29" style:family="table-cell">
      <style:graphic-properties draw:fill="solid" draw:fill-color="#ed7d31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simple" style:line-break="normal" style:writing-mode="lr-tb"/>
    </style:style>
    <style:style style:name="ce30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31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32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33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34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35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36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37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38" style:family="table-cell">
      <style:graphic-properties draw:fill="solid" draw:fill-color="#fcece8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text-indent="0cm" style:border-line-width="0.008cm 0cm 0.008cm" fo:border="0.008cm solid #000000"/>
    </style:style>
    <style:style style:name="ce39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40" style:family="table-cell">
      <style:graphic-properties draw:fill="solid" draw:fill-color="#fcece8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text-indent="0cm" style:border-line-width="0.008cm 0cm 0.008cm" fo:border="0.008cm solid #000000"/>
    </style:style>
    <style:style style:name="ce41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42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43" style:family="table-cell">
      <style:graphic-properties draw:fill="solid" draw:fill-color="#ed7d31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44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45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46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47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48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49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50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51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52" style:family="table-cell">
      <style:graphic-properties draw:fill="solid" draw:fill-color="#fcece8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text-indent="0cm" style:border-line-width="0.008cm 0cm 0.008cm" fo:border="0.008cm solid #000000"/>
    </style:style>
    <style:style style:name="ce53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54" style:family="table-cell">
      <style:graphic-properties draw:fill="solid" draw:fill-color="#fcece8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text-indent="0cm" style:border-line-width="0.008cm 0cm 0.008cm" fo:border="0.008cm solid #000000"/>
    </style:style>
    <style:style style:name="ce55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56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57" style:family="table-cell">
      <style:graphic-properties draw:fill="solid" draw:fill-color="#ed7d31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58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59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60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61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62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63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64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65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66" style:family="table-cell">
      <style:graphic-properties draw:fill="solid" draw:fill-color="#fcece8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text-indent="0cm" style:border-line-width="0.008cm 0cm 0.008cm" fo:border="0.008cm solid #000000"/>
    </style:style>
    <style:style style:name="ce67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68" style:family="table-cell">
      <style:graphic-properties draw:fill="solid" draw:fill-color="#fcece8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text-indent="0cm" style:border-line-width="0.008cm 0cm 0.008cm" fo:border="0.008cm solid #000000"/>
    </style:style>
    <style:style style:name="ce69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70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71" style:family="table-cell">
      <style:graphic-properties draw:fill="solid" draw:fill-color="#ed7d31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72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73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74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75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76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77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78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79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80" style:family="table-cell">
      <style:graphic-properties draw:fill="solid" draw:fill-color="#fcece8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text-indent="0cm" style:border-line-width="0.008cm 0cm 0.008cm" fo:border="0.008cm solid #000000"/>
    </style:style>
    <style:style style:name="ce81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82" style:family="table-cell">
      <style:graphic-properties draw:fill="solid" draw:fill-color="#fcece8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text-indent="0cm" style:border-line-width="0.008cm 0cm 0.008cm" fo:border="0.008cm solid #000000"/>
    </style:style>
    <style:style style:name="ce83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84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85" style:family="table-cell">
      <style:graphic-properties draw:fill="solid" draw:fill-color="#ed7d31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86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87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88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89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90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91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92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93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94" style:family="table-cell">
      <style:graphic-properties draw:fill="solid" draw:fill-color="#fcece8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text-indent="0cm" style:border-line-width="0.008cm 0cm 0.008cm" fo:border="0.008cm solid #000000"/>
    </style:style>
    <style:style style:name="ce95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96" style:family="table-cell">
      <style:graphic-properties draw:fill="solid" draw:fill-color="#fcece8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text-indent="0cm" style:border-line-width="0.008cm 0cm 0.008cm" fo:border="0.008cm solid #000000"/>
    </style:style>
    <style:style style:name="ce97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98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99" style:family="table-cell">
      <style:graphic-properties draw:fill="solid" draw:fill-color="#ed7d31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00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01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02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03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04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05" style:family="table-cell">
      <style:graphic-properties draw:fill="solid" draw:fill-color="#fcece8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text-indent="0cm" style:border-line-width="0.008cm 0cm 0.008cm" fo:border="0.008cm solid #000000"/>
    </style:style>
    <style:style style:name="ce106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07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08" style:family="table-cell">
      <style:graphic-properties draw:fill="solid" draw:fill-color="#fcece8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text-indent="0cm" style:border-line-width="0.008cm 0cm 0.008cm" fo:border="0.008cm solid #000000"/>
    </style:style>
    <style:style style:name="ce109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10" style:family="table-cell">
      <style:graphic-properties draw:fill="solid" draw:fill-color="#fcece8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text-indent="0cm" style:border-line-width="0.008cm 0cm 0.008cm" fo:border="0.008cm solid #000000"/>
    </style:style>
    <style:style style:name="ce111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12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13" style:family="table-cell">
      <style:graphic-properties draw:fill="solid" draw:fill-color="#ed7d31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14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15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16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17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18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19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20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21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22" style:family="table-cell">
      <style:graphic-properties draw:fill="solid" draw:fill-color="#fcece8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text-indent="0cm" style:border-line-width="0.008cm 0cm 0.008cm" fo:border="0.008cm solid #000000"/>
    </style:style>
    <style:style style:name="ce123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24" style:family="table-cell">
      <style:graphic-properties draw:fill="solid" draw:fill-color="#fcece8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text-indent="0cm" style:border-line-width="0.008cm 0cm 0.008cm" fo:border="0.008cm solid #000000"/>
    </style:style>
    <style:style style:name="ce125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26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27" style:family="table-cell">
      <style:graphic-properties draw:fill="solid" draw:fill-color="#ed7d31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28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29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30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31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32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33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34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35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36" style:family="table-cell">
      <style:graphic-properties draw:fill="solid" draw:fill-color="#fcece8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text-indent="0cm" style:border-line-width="0.008cm 0cm 0.008cm" fo:border="0.008cm solid #000000"/>
    </style:style>
    <style:style style:name="ce137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38" style:family="table-cell">
      <style:graphic-properties draw:fill="solid" draw:fill-color="#fcece8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text-indent="0cm" style:border-line-width="0.008cm 0cm 0.008cm" fo:border="0.008cm solid #000000"/>
    </style:style>
    <style:style style:name="ce139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40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41" style:family="table-cell">
      <style:graphic-properties draw:fill="solid" draw:fill-color="#ed7d31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42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43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44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45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46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47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48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49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50" style:family="table-cell">
      <style:graphic-properties draw:fill="solid" draw:fill-color="#fcece8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text-indent="0cm" style:border-line-width="0.008cm 0cm 0.008cm" fo:border="0.008cm solid #000000"/>
    </style:style>
    <style:style style:name="ce151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52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53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54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55" style:family="table-cell">
      <style:graphic-properties draw:fill="solid" draw:fill-color="#ed7d31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56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57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58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59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60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61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62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63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64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65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66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67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ce168" style:family="table-cell">
      <style:graphic-properties draw:fill="solid" draw:fill-color="#fcece8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/>
    </style:style>
    <style:style style:name="P4" style:family="paragraph">
      <style:paragraph-properties fo:margin-left="0cm" fo:margin-right="0cm" fo:margin-top="0.083cm" fo:margin-bottom="0cm" fo:text-align="center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margin-top="0.083cm" fo:margin-bottom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margin-top="0.083cm" fo:margin-bottom="0cm" fo:text-align="center" fo:text-indent="0cm" style:writing-mode="lr-tb"/>
    </style:style>
    <style:style style:name="P7" style:family="paragraph">
      <style:paragraph-properties fo:margin-left="0cm" fo:margin-right="0cm" fo:margin-top="0.083cm" fo:margin-bottom="0cm" fo:text-align="center" fo:text-indent="0cm" style:writing-mode="lr-tb" style:font-independent-line-spacing="true"/>
    </style:style>
    <style:style style:name="P8" style:family="paragraph">
      <style:paragraph-properties fo:margin-left="0cm" fo:margin-right="0cm" fo:text-align="end" fo:text-indent="0cm" style:writing-mode="lr-tb"/>
    </style:style>
    <style:style style:name="P9" style:family="paragraph">
      <style:paragraph-properties fo:margin-left="0cm" fo:margin-right="0cm" fo:text-align="end" fo:text-indent="0cm" style:writing-mode="lr-tb" style:font-independent-line-spacing="true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181717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181717" fo:font-size="11pt" fo:font-weight="bold" style:font-family-asian="'ＭＳ Ｐゴシック'" style:font-pitch-asian="variable" style:font-size-asian="11pt" style:font-weight-asian="bold" style:font-family-complex="'ＭＳ Ｐゴシック'" style:font-pitch-complex="variable" style:font-size-complex="11pt" style:font-weight-complex="bold"/>
    </style:style>
    <style:style style:name="T4" style:family="text">
      <style:text-properties fo:color="#181717" style:text-position="30% 58%" fo:font-size="11pt" fo:font-weight="bold" style:font-family-asian="'ＭＳ Ｐゴシック'" style:font-pitch-asian="variable" style:font-size-asian="11pt" style:font-weight-asian="bold" style:font-family-complex="'ＭＳ Ｐゴシック'" style:font-pitch-complex="variable" style:font-size-complex="11pt" style:font-weight-complex="bold"/>
    </style:style>
    <style:style style:name="T5" style:family="text">
      <style:text-properties fo:color="#181717" style:text-position="30% 58%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181717" style:text-line-through-style="none" style:text-position="0% 100%" fo:font-family="Calibri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font-relief="none"/>
    </style:style>
    <style:style style:name="T7" style:family="text">
      <style:text-properties fo:color="#181717" fo:font-size="11pt" style:font-family-asian="'Zapf Dingbats'" style:font-pitch-asian="variable" style:font-size-asian="11pt" style:font-family-complex="'Zapf Dingbats'" style:font-pitch-complex="variable" style:font-size-complex="11pt"/>
    </style:style>
    <style:style style:name="T8" style:family="text">
      <style:text-properties fo:color="#151515" fo:font-size="11pt" style:font-family-asian="'Zapf Dingbats'" style:font-pitch-asian="variable" style:font-size-asian="11pt" style:font-family-complex="'Zapf Dingbats'" style:font-pitch-complex="variable" style:font-size-complex="11pt"/>
    </style:style>
    <style:style style:name="T9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fo:color="#181717" fo:font-size="11pt" style:font-size-asian="11pt" style:font-size-complex="11pt"/>
    </style:style>
    <style:style style:name="T12" style:family="text">
      <style:text-properties fo:color="#181717" fo:font-size="11pt" fo:font-weight="bold" style:font-family-asian="'Zapf Dingbats'" style:font-pitch-asian="variable" style:font-size-asian="11pt" style:font-weight-asian="bold" style:font-family-complex="'Zapf Dingbats'" style:font-pitch-complex="variable" style:font-size-complex="11pt" style:font-weight-complex="bold"/>
    </style:style>
    <style:style style:name="T13" style:family="text">
      <style:text-properties fo:color="#ff0000" style:text-position="30% 58%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660066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660066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font-size="12pt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181717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181717" fo:font-size="100%"/>
      </text:list-level-style-number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51515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660066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Status of MPI-3.1 Implementations" draw:style-name="dp1" draw:master-page-name="Default" presentation:use-date-time-name="dtd1">
        <draw:frame presentation:style-name="pr1" draw:text-style-name="P2" draw:layer="layout" svg:width="22.86cm" svg:height="1.565cm" svg:x="1.27cm" svg:y="0.339cm" presentation:class="title" presentation:user-transformed="true">
          <draw:text-box>
            <text:list text:style-name="L1">
              <text:list-header>
                <text:p text:style-name="P1"><text:span text:style-name="T1">Status of MPI-3.1 Implementations</text:span></text:p>
              </text:list-header>
            </text:list>
          </draw:text-box>
        </draw:frame>
        <draw:frame draw:layer="layout" svg:width="24.975cm" svg:height="12.646cm" svg:x="0.212cm" svg:y="2.328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3"/>
            <table:table-column table:style-name="co6"/>
            <table:table-column table:style-name="co5"/>
            <table:table-column table:style-name="co7"/>
            <table:table-column table:style-name="co4"/>
            <table:table-row table:style-name="ro1">
              <table:table-cell table:style-name="ce1"/>
              <table:table-cell table:style-name="ce2">
                <text:list text:style-name="L2">
                  <text:list-header>
                    <text:p text:style-name="P1"><text:span text:style-name="T2">MPICH</text:span></text:p>
                  </text:list-header>
                </text:list>
              </table:table-cell>
              <table:table-cell table:style-name="ce3">
                <text:list text:continue-numbering="true" text:style-name="L2">
                  <text:list-header>
                    <text:p text:style-name="P1"><text:span text:style-name="T2">MVAPICH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"><text:span text:style-name="T2">Open MPI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1"><text:span text:style-name="T2">Cray MPI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1"><text:span text:style-name="T3">Tianhe MPI</text:span></text:p>
                  </text:list-header>
                </text:list>
              </table:table-cell>
              <table:table-cell table:style-name="ce7">
                <text:list text:continue-numbering="true" text:style-name="L2">
                  <text:list-header>
                    <text:p text:style-name="P1"><text:span text:style-name="T2">Intel MPI</text:span></text:p>
                  </text:list-header>
                </text:list>
              </table:table-cell>
              <table:table-cell table:style-name="ce8">
                <text:list text:continue-numbering="true" text:style-name="L2">
                  <text:list-header>
                    <text:p text:style-name="P1"><text:span text:style-name="T3">IBM BG/Q MPI</text:span><text:span text:style-name="T4">1</text:span></text:p>
                  </text:list-header>
                </text:list>
              </table:table-cell>
              <table:table-cell table:style-name="ce9">
                <text:list text:continue-numbering="true" text:style-name="L2">
                  <text:list-header>
                    <text:p text:style-name="P1"><text:span text:style-name="T2">IBM PE MPICH</text:span><text:span text:style-name="T5">2</text:span></text:p>
                  </text:list-header>
                </text:list>
              </table:table-cell>
              <table:table-cell table:style-name="ce10">
                <text:list text:continue-numbering="true" text:style-name="L2">
                  <text:list-header>
                    <text:p text:style-name="P1"><text:span text:style-name="T3">IBM Platform</text:span></text:p>
                  </text:list-header>
                </text:list>
              </table:table-cell>
              <table:table-cell table:style-name="ce11">
                <text:list text:continue-numbering="true" text:style-name="L2">
                  <text:list-header>
                    <text:p text:style-name="P1"><text:span text:style-name="T2">SGI MPI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1"><text:span text:style-name="T2">Fujitsu MPI</text:span></text:p>
                  </text:list-header>
                </text:list>
              </table:table-cell>
              <table:table-cell table:style-name="ce13">
                <text:list text:continue-numbering="true" text:style-name="L2">
                  <text:list-header>
                    <text:p text:style-name="P1"><text:span text:style-name="T3">MS MPI</text:span></text:p>
                  </text:list-header>
                </text:list>
              </table:table-cell>
              <table:table-cell table:style-name="ce14">
                <text:list text:continue-numbering="true" text:style-name="L2">
                  <text:list-header>
                    <text:p text:style-name="P1"><text:span text:style-name="T3">MPC</text:span></text:p>
                  </text:list-header>
                </text:list>
              </table:table-cell>
            </table:table-row>
            <table:table-row table:style-name="ro2">
              <table:table-cell table:style-name="ce15">
                <text:list text:style-name="L3">
                  <text:list-item>
                    <text:list>
                      <text:list-header>
                        <text:p text:style-name="P3"><text:span text:style-name="T6">NBC</text:span></text:p>
                      </text:list-header>
                    </text:list>
                  </text:list-item>
                </text:list>
              </table:table-cell>
              <table:table-cell table:style-name="ce16">
                <text:list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17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18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19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20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21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22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23">
                <text:list text:style-name="L4">
                  <text:list-header>
                    <text:p text:style-name="P1"><text:span text:style-name="T8">✔</text:span></text:p>
                  </text:list-header>
                </text:list>
              </table:table-cell>
              <table:table-cell table:style-name="ce24">
                <text:list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25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26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27">
                <text:list text:continue-numbering="true" text:style-name="L2">
                  <text:list-header>
                    <text:p text:style-name="P1"><text:span text:style-name="T2">(*)</text:span></text:p>
                  </text:list-header>
                </text:list>
              </table:table-cell>
              <table:table-cell table:style-name="ce28">
                <text:list text:style-name="L5">
                  <text:list-header>
                    <text:p text:style-name="P1"><text:span text:style-name="T9">Q4’15</text:span></text:p>
                  </text:list-header>
                </text:list>
              </table:table-cell>
            </table:table-row>
            <table:table-row table:style-name="ro3">
              <table:table-cell table:style-name="ce29">
                <text:list text:style-name="L3">
                  <text:list-item>
                    <text:list>
                      <text:list-header>
                        <text:p text:style-name="P3"><text:span text:style-name="T6">Nbrhood collectives</text:span></text:p>
                      </text:list-header>
                    </text:list>
                  </text:list-item>
                </text:list>
              </table:table-cell>
              <table:table-cell table:style-name="ce30">
                <text:list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31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32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33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34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35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36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37">
                <text:list text:style-name="L4">
                  <text:list-header>
                    <text:p text:style-name="P1"><text:span text:style-name="T8">✔</text:span></text:p>
                  </text:list-header>
                </text:list>
              </table:table-cell>
              <table:table-cell table:style-name="ce38"/>
              <table:table-cell table:style-name="ce39">
                <text:list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40"/>
              <table:table-cell table:style-name="ce41"/>
              <table:table-cell table:style-name="ce42">
                <text:list text:style-name="L5">
                  <text:list-header>
                    <text:p text:style-name="P1"><text:span text:style-name="T9">Q4’15</text:span></text:p>
                  </text:list-header>
                </text:list>
              </table:table-cell>
            </table:table-row>
            <table:table-row table:style-name="ro4">
              <table:table-cell table:style-name="ce43">
                <text:list text:style-name="L2">
                  <text:list-header>
                    <text:p text:style-name="P1"><text:span text:style-name="T3">RMA</text:span></text:p>
                  </text:list-header>
                </text:list>
              </table:table-cell>
              <table:table-cell table:style-name="ce44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45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46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47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48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49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50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51">
                <text:list text:style-name="L4">
                  <text:list-header>
                    <text:p text:style-name="P1"><text:span text:style-name="T8">✔</text:span></text:p>
                  </text:list-header>
                </text:list>
              </table:table-cell>
              <table:table-cell table:style-name="ce52"/>
              <table:table-cell table:style-name="ce53">
                <text:list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54"/>
              <table:table-cell table:style-name="ce55"/>
              <table:table-cell table:style-name="ce56">
                <text:list text:style-name="L5">
                  <text:list-header>
                    <text:p text:style-name="P1"><text:span text:style-name="T10">*</text:span></text:p>
                  </text:list-header>
                </text:list>
              </table:table-cell>
            </table:table-row>
            <table:table-row table:style-name="ro1">
              <table:table-cell table:style-name="ce57">
                <text:list text:style-name="L2">
                  <text:list-header>
                    <text:p text:style-name="P1"><text:span text:style-name="T3">Shared memory</text:span></text:p>
                  </text:list-header>
                </text:list>
              </table:table-cell>
              <table:table-cell table:style-name="ce58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59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60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61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62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63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64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65">
                <text:list text:style-name="L4">
                  <text:list-header>
                    <text:p text:style-name="P1"><text:span text:style-name="T8">✔</text:span></text:p>
                  </text:list-header>
                </text:list>
              </table:table-cell>
              <table:table-cell table:style-name="ce66"/>
              <table:table-cell table:style-name="ce67">
                <text:list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68"/>
              <table:table-cell table:style-name="ce69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70">
                <text:list text:continue-numbering="true" text:style-name="L2">
                  <text:list-header>
                    <text:p text:style-name="P1"><text:span text:style-name="T11">*</text:span></text:p>
                  </text:list-header>
                </text:list>
              </table:table-cell>
            </table:table-row>
            <table:table-row table:style-name="ro1">
              <table:table-cell table:style-name="ce71">
                <text:list text:continue-numbering="true" text:style-name="L2">
                  <text:list-header>
                    <text:p text:style-name="P1"><text:span text:style-name="T2">Tools Interface</text:span></text:p>
                  </text:list-header>
                </text:list>
              </table:table-cell>
              <table:table-cell table:style-name="ce72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73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74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75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76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77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78">
                <text:list text:continue-numbering="true" text:style-name="L2">
                  <text:list-header>
                    <text:p text:style-name="P1"><text:span text:style-name="T12"><text:s/>✔</text:span></text:p>
                  </text:list-header>
                </text:list>
              </table:table-cell>
              <table:table-cell table:style-name="ce79">
                <text:list text:style-name="L4">
                  <text:list-header>
                    <text:p text:style-name="P1"><text:span text:style-name="T8">✔</text:span></text:p>
                  </text:list-header>
                </text:list>
              </table:table-cell>
              <table:table-cell table:style-name="ce80"/>
              <table:table-cell table:style-name="ce81">
                <text:list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82"/>
              <table:table-cell table:style-name="ce83">
                <text:list text:continue-numbering="true" text:style-name="L2">
                  <text:list-header>
                    <text:p text:style-name="P1"><text:span text:style-name="T11">*</text:span></text:p>
                  </text:list-header>
                </text:list>
              </table:table-cell>
              <table:table-cell table:style-name="ce84">
                <text:list text:style-name="L5">
                  <text:list-header>
                    <text:p text:style-name="P1"><text:span text:style-name="T9">Q4’16</text:span></text:p>
                  </text:list-header>
                </text:list>
              </table:table-cell>
            </table:table-row>
            <table:table-row table:style-name="ro1">
              <table:table-cell table:style-name="ce85">
                <text:list text:style-name="L2">
                  <text:list-header>
                    <text:p text:style-name="P1"><text:span text:style-name="T2">Comm-creat group</text:span></text:p>
                  </text:list-header>
                </text:list>
              </table:table-cell>
              <table:table-cell table:style-name="ce86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87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88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89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90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91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92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93">
                <text:list text:style-name="L4">
                  <text:list-header>
                    <text:p text:style-name="P1"><text:span text:style-name="T8">✔</text:span></text:p>
                  </text:list-header>
                </text:list>
              </table:table-cell>
              <table:table-cell table:style-name="ce94"/>
              <table:table-cell table:style-name="ce95">
                <text:list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96"/>
              <table:table-cell table:style-name="ce97"/>
              <table:table-cell table:style-name="ce98">
                <text:list text:style-name="L5">
                  <text:list-header>
                    <text:p text:style-name="P1"><text:span text:style-name="T10">*</text:span></text:p>
                  </text:list-header>
                </text:list>
              </table:table-cell>
            </table:table-row>
            <table:table-row table:style-name="ro4">
              <table:table-cell table:style-name="ce99">
                <text:list text:style-name="L2">
                  <text:list-header>
                    <text:p text:style-name="P1"><text:span text:style-name="T2">F08 Bindings</text:span></text:p>
                  </text:list-header>
                </text:list>
              </table:table-cell>
              <table:table-cell table:style-name="ce100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101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102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103">
                <text:list text:style-name="L4">
                  <text:list-header>
                    <text:p text:style-name="P1"><text:span text:style-name="T8">✔</text:span></text:p>
                  </text:list-header>
                </text:list>
              </table:table-cell>
              <table:table-cell table:style-name="ce104">
                <text:list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105"/>
              <table:table-cell table:style-name="ce106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107"/>
              <table:table-cell table:style-name="ce108"/>
              <table:table-cell table:style-name="ce109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110"/>
              <table:table-cell table:style-name="ce111"/>
              <table:table-cell table:style-name="ce112">
                <text:list text:style-name="L5">
                  <text:list-header>
                    <text:p text:style-name="P1"><text:span text:style-name="T9">Q2’16</text:span></text:p>
                  </text:list-header>
                </text:list>
              </table:table-cell>
            </table:table-row>
            <table:table-row table:style-name="ro1">
              <table:table-cell table:style-name="ce113">
                <text:list text:style-name="L2">
                  <text:list-header>
                    <text:p text:style-name="P1"><text:span text:style-name="T2">New Datatypes</text:span></text:p>
                  </text:list-header>
                </text:list>
              </table:table-cell>
              <table:table-cell table:style-name="ce114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115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116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117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118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119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120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121">
                <text:list text:style-name="L4">
                  <text:list-header>
                    <text:p text:style-name="P1"><text:span text:style-name="T8">✔</text:span></text:p>
                  </text:list-header>
                </text:list>
              </table:table-cell>
              <table:table-cell table:style-name="ce122"/>
              <table:table-cell table:style-name="ce123">
                <text:list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124"/>
              <table:table-cell table:style-name="ce125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126">
                <text:list text:style-name="L5">
                  <text:list-header>
                    <text:p text:style-name="P1"><text:span text:style-name="T9">Q4’15</text:span></text:p>
                  </text:list-header>
                </text:list>
              </table:table-cell>
            </table:table-row>
            <table:table-row table:style-name="ro4">
              <table:table-cell table:style-name="ce127">
                <text:list text:style-name="L2">
                  <text:list-header>
                    <text:p text:style-name="P1"><text:span text:style-name="T2">Large Counts</text:span></text:p>
                  </text:list-header>
                </text:list>
              </table:table-cell>
              <table:table-cell table:style-name="ce128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129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130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131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132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133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134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135">
                <text:list text:style-name="L4">
                  <text:list-header>
                    <text:p text:style-name="P1"><text:span text:style-name="T8">✔</text:span></text:p>
                  </text:list-header>
                </text:list>
              </table:table-cell>
              <table:table-cell table:style-name="ce136"/>
              <table:table-cell table:style-name="ce137">
                <text:list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138"/>
              <table:table-cell table:style-name="ce139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140">
                <text:list text:continue-numbering="true" text:style-name="L2">
                  <text:list-header>
                    <text:p text:style-name="P1"><text:span text:style-name="T2">Q2’16</text:span></text:p>
                  </text:list-header>
                </text:list>
              </table:table-cell>
            </table:table-row>
            <table:table-row table:style-name="ro1">
              <table:table-cell table:style-name="ce141">
                <text:list text:continue-numbering="true" text:style-name="L2">
                  <text:list-header>
                    <text:p text:style-name="P1"><text:span text:style-name="T2">Matched Probe</text:span></text:p>
                  </text:list-header>
                </text:list>
              </table:table-cell>
              <table:table-cell table:style-name="ce142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143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144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145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146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147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148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149">
                <text:list text:style-name="L4">
                  <text:list-header>
                    <text:p text:style-name="P1"><text:span text:style-name="T8">✔</text:span></text:p>
                  </text:list-header>
                </text:list>
              </table:table-cell>
              <table:table-cell table:style-name="ce150"/>
              <table:table-cell table:style-name="ce151">
                <text:list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152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153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154">
                <text:list text:continue-numbering="true" text:style-name="L2">
                  <text:list-header>
                    <text:p text:style-name="P1"><text:span text:style-name="T2">Q2’16</text:span></text:p>
                  </text:list-header>
                </text:list>
              </table:table-cell>
            </table:table-row>
            <table:table-row table:style-name="ro5">
              <table:table-cell table:style-name="ce155">
                <text:list text:continue-numbering="true" text:style-name="L2">
                  <text:list-header>
                    <text:p text:style-name="P1"><text:span text:style-name="T3">NBC I/O</text:span></text:p>
                  </text:list-header>
                </text:list>
              </table:table-cell>
              <table:table-cell table:style-name="ce156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157">
                <text:list text:continue-numbering="true" text:style-name="L2">
                  <text:list-header>
                    <text:p text:style-name="P1"><text:span text:style-name="T2">Q1‘16</text:span></text:p>
                  </text:list-header>
                </text:list>
              </table:table-cell>
              <table:table-cell table:style-name="ce158">
                <text:list text:continue-numbering="true" text:style-name="L2">
                  <text:list-header>
                    <text:p text:style-name="P1"><text:span text:style-name="T7">✔</text:span></text:p>
                  </text:list-header>
                </text:list>
              </table:table-cell>
              <table:table-cell table:style-name="ce159">
                <text:list text:continue-numbering="true" text:style-name="L2">
                  <text:list-header>
                    <text:p text:style-name="P1"><text:span text:style-name="T2">Q4‘15</text:span></text:p>
                  </text:list-header>
                </text:list>
              </table:table-cell>
              <table:table-cell table:style-name="ce160"/>
              <table:table-cell table:style-name="ce161"/>
              <table:table-cell table:style-name="ce162"/>
              <table:table-cell table:style-name="ce163"/>
              <table:table-cell table:style-name="ce164"/>
              <table:table-cell table:style-name="ce165">
                <text:list text:continue-numbering="true" text:style-name="L2">
                  <text:list-header>
                    <text:p text:style-name="P1"><text:span text:style-name="T2">Q2‘16</text:span></text:p>
                  </text:list-header>
                </text:list>
              </table:table-cell>
              <table:table-cell table:style-name="ce166"/>
              <table:table-cell table:style-name="ce167"/>
              <table:table-cell table:style-name="ce168"/>
            </table:table-row>
          </table:table>
          <draw:image xlink:href="Pictures/TablePreview1.svm" xlink:type="simple" xlink:show="embed" xlink:actuate="onLoad"/>
        </draw:frame>
        <draw:custom-shape draw:name="TextBox 2" draw:style-name="gr1" draw:text-style-name="P5" draw:layer="layout" svg:width="24.977cm" svg:height="0.768cm" svg:x="0cm" svg:y="17.436cm">
          <text:list text:style-name="L6">
            <text:list-header>
              <text:p text:style-name="P4"><text:span text:style-name="T13">1</text:span><text:span text:style-name="T14"> Open Source but unsupported</text:span><text:span text:style-name="T14"><text:tab/></text:span><text:span text:style-name="T13"> 2</text:span><text:span text:style-name="T14"> No MPI_T variables exposed</text:span><text:span text:style-name="T14"><text:tab/></text:span><text:span text:style-name="T14">* Under development</text:span><text:span text:style-name="T14"><text:tab/></text:span><text:span text:style-name="T14">(*) Partly do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" draw:style-name="gr2" draw:text-style-name="P7" draw:layer="layout" svg:width="17.992cm" svg:height="2.203cm" svg:x="3.81cm" svg:y="15.372cm">
          <text:list text:style-name="L7">
            <text:list-header>
              <text:p text:style-name="P6"><text:span text:style-name="T15">Release dates are estimates and are subject to change at any time.</text:span></text:p>
              <text:p text:style-name="P6"><text:span text:style-name="T15">Empty cells indicate no </text:span><text:span text:style-name="T16">publicly announced</text:span><text:span text:style-name="T15"> plan to implement/support that feature.</text:span></text:p>
              <text:p text:style-name="P6"><text:span text:style-name="T15">Platform-specific restrictions might apply for all supported featur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Slide Number Placeholder 3" draw:style-name="gr3" draw:text-style-name="P9" draw:layer="layout" svg:width="8.255cm" svg:height="1.27cm" svg:x="10.791cm" svg:y="24.126cm">
            <text:list text:style-name="L5">
              <text:list-header>
                <text:p text:style-name="P8"><text:span text:style-name="T1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428cm"/>
          <style:tab-stop style:position="3.333cm"/>
          <style:tab-stop style:position="5.238cm"/>
          <style:tab-stop style:position="7.143cm"/>
          <style:tab-stop style:position="9.048cm"/>
          <style:tab-stop style:position="10.953cm"/>
          <style:tab-stop style:position="12.858cm"/>
          <style:tab-stop style:position="14.763cm"/>
          <style:tab-stop style:position="16.668cm"/>
          <style:tab-stop style:position="18.573cm"/>
          <style:tab-stop style:position="20.478cm"/>
          <style:tab-stop style:position="22.383cm"/>
          <style:tab-stop style:position="24.288cm"/>
          <style:tab-stop style:position="26.193cm"/>
          <style:tab-stop style:position="28.098cm"/>
        </style:tab-stops>
      </style:paragraph-properties>
      <style:text-properties fo:color="#000000" style:text-outline="false" style:text-line-through-style="none" style:text-position="0% 100%" fo:font-family="Calibri" style:font-pitch="variable" fo:font-size="21pt" fo:font-style="normal" fo:text-shadow="none" style:text-underline-style="none" fo:font-weight="normal" style:font-family-asian="SimSun" style:font-family-generic-asian="system" style:font-pitch-asian="variable" style:font-size-asian="21pt" style:font-style-asian="normal" style:font-weight-asian="normal" style:font-family-complex="'Lucida San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3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2.381cm"/>
          <style:tab-stop style:position="4.286cm"/>
          <style:tab-stop style:position="6.191cm"/>
          <style:tab-stop style:position="8.096cm"/>
          <style:tab-stop style:position="10.001cm"/>
          <style:tab-stop style:position="11.906cm"/>
          <style:tab-stop style:position="13.811cm"/>
          <style:tab-stop style:position="15.716cm"/>
          <style:tab-stop style:position="17.621cm"/>
          <style:tab-stop style:position="19.526cm"/>
          <style:tab-stop style:position="21.431cm"/>
          <style:tab-stop style:position="23.336cm"/>
          <style:tab-stop style:position="25.241cm"/>
          <style:tab-stop style:position="27.146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3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428cm"/>
          <style:tab-stop style:position="3.333cm"/>
          <style:tab-stop style:position="5.238cm"/>
          <style:tab-stop style:position="7.143cm"/>
          <style:tab-stop style:position="9.048cm"/>
          <style:tab-stop style:position="10.953cm"/>
          <style:tab-stop style:position="12.858cm"/>
          <style:tab-stop style:position="14.763cm"/>
          <style:tab-stop style:position="16.668cm"/>
          <style:tab-stop style:position="18.573cm"/>
          <style:tab-stop style:position="20.478cm"/>
          <style:tab-stop style:position="22.383cm"/>
          <style:tab-stop style:position="24.288cm"/>
          <style:tab-stop style:position="26.193cm"/>
        </style:tab-stops>
      </style:paragraph-properties>
      <style:text-properties fo:color="#000000" style:text-line-through-style="none" style:text-position="0% 100%" fo:font-family="Calibri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3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2.381cm"/>
          <style:tab-stop style:position="4.286cm"/>
          <style:tab-stop style:position="6.191cm"/>
          <style:tab-stop style:position="8.096cm"/>
          <style:tab-stop style:position="10.001cm"/>
          <style:tab-stop style:position="11.906cm"/>
          <style:tab-stop style:position="13.811cm"/>
          <style:tab-stop style:position="15.716cm"/>
          <style:tab-stop style:position="17.621cm"/>
          <style:tab-stop style:position="19.526cm"/>
          <style:tab-stop style:position="21.431cm"/>
          <style:tab-stop style:position="23.336cm"/>
          <style:tab-stop style:position="25.241cm"/>
        </style:tab-stops>
      </style:paragraph-properties>
      <style:text-properties fo:color="#000000" style:text-line-through-style="none" style:text-position="0% 100%" fo:font-family="Calibri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3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428cm"/>
          <style:tab-stop style:position="3.333cm"/>
          <style:tab-stop style:position="5.238cm"/>
          <style:tab-stop style:position="7.143cm"/>
          <style:tab-stop style:position="9.048cm"/>
          <style:tab-stop style:position="10.953cm"/>
          <style:tab-stop style:position="12.858cm"/>
          <style:tab-stop style:position="14.763cm"/>
          <style:tab-stop style:position="16.668cm"/>
          <style:tab-stop style:position="18.573cm"/>
          <style:tab-stop style:position="20.478cm"/>
          <style:tab-stop style:position="22.383cm"/>
          <style:tab-stop style:position="24.288cm"/>
        </style:tab-stops>
      </style:paragraph-properties>
      <style:text-properties fo:color="#000000" style:text-line-through-style="none" style:text-position="0% 100%" fo:font-family="Calibri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3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428cm"/>
          <style:tab-stop style:position="3.333cm"/>
          <style:tab-stop style:position="5.238cm"/>
          <style:tab-stop style:position="7.143cm"/>
          <style:tab-stop style:position="9.048cm"/>
          <style:tab-stop style:position="10.953cm"/>
          <style:tab-stop style:position="12.858cm"/>
          <style:tab-stop style:position="14.763cm"/>
          <style:tab-stop style:position="16.668cm"/>
          <style:tab-stop style:position="18.573cm"/>
          <style:tab-stop style:position="20.478cm"/>
          <style:tab-stop style:position="22.383cm"/>
          <style:tab-stop style:position="24.288cm"/>
        </style:tab-stops>
      </style:paragraph-properties>
      <style:text-properties fo:color="#000000" style:text-line-through-style="none" style:text-position="0% 100%" fo:font-family="Calibri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3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428cm"/>
          <style:tab-stop style:position="3.333cm"/>
          <style:tab-stop style:position="5.238cm"/>
          <style:tab-stop style:position="7.143cm"/>
          <style:tab-stop style:position="9.048cm"/>
          <style:tab-stop style:position="10.953cm"/>
          <style:tab-stop style:position="12.858cm"/>
          <style:tab-stop style:position="14.763cm"/>
          <style:tab-stop style:position="16.668cm"/>
          <style:tab-stop style:position="18.573cm"/>
          <style:tab-stop style:position="20.478cm"/>
          <style:tab-stop style:position="22.383cm"/>
          <style:tab-stop style:position="24.288cm"/>
        </style:tab-stops>
      </style:paragraph-properties>
      <style:text-properties fo:color="#000000" style:text-line-through-style="none" style:text-position="0% 100%" fo:font-family="Calibri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3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428cm"/>
          <style:tab-stop style:position="3.333cm"/>
          <style:tab-stop style:position="5.238cm"/>
          <style:tab-stop style:position="7.143cm"/>
          <style:tab-stop style:position="9.048cm"/>
          <style:tab-stop style:position="10.953cm"/>
          <style:tab-stop style:position="12.858cm"/>
          <style:tab-stop style:position="14.763cm"/>
          <style:tab-stop style:position="16.668cm"/>
          <style:tab-stop style:position="18.573cm"/>
          <style:tab-stop style:position="20.478cm"/>
          <style:tab-stop style:position="22.383cm"/>
          <style:tab-stop style:position="24.288cm"/>
        </style:tab-stops>
      </style:paragraph-properties>
      <style:text-properties fo:color="#000000" style:text-line-through-style="none" style:text-position="0% 100%" fo:font-family="Calibri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3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428cm"/>
          <style:tab-stop style:position="3.333cm"/>
          <style:tab-stop style:position="5.238cm"/>
          <style:tab-stop style:position="7.143cm"/>
          <style:tab-stop style:position="9.048cm"/>
          <style:tab-stop style:position="10.953cm"/>
          <style:tab-stop style:position="12.858cm"/>
          <style:tab-stop style:position="14.763cm"/>
          <style:tab-stop style:position="16.668cm"/>
          <style:tab-stop style:position="18.573cm"/>
          <style:tab-stop style:position="20.478cm"/>
          <style:tab-stop style:position="22.383cm"/>
          <style:tab-stop style:position="24.288cm"/>
        </style:tab-stops>
      </style:paragraph-properties>
      <style:text-properties fo:color="#000000" style:text-line-through-style="none" style:text-position="0% 100%" fo:font-family="Calibri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outline="false" style:text-line-through-style="none" style:text-position="0% 100%" fo:font-family="Calibri" style:font-pitch="variable" fo:font-size="21pt" fo:font-style="normal" fo:text-shadow="none" style:text-underline-style="none" fo:font-weight="normal" style:font-family-asian="SimSun" style:font-family-generic-asian="system" style:font-pitch-asian="variable" style:font-size-asian="21pt" style:font-style-asian="normal" style:font-weight-asian="normal" style:font-family-complex="'Lucida San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outline="false" style:text-line-through-style="none" style:text-position="0% 100%" fo:font-family="'Calibri Light'" style:font-pitch="variable" fo:font-size="33pt" fo:font-style="normal" fo:text-shadow="none" style:text-underline-style="none" fo:font-weight="normal" style:font-family-asian="SimSun" style:font-family-generic-asian="system" style:font-pitch-asian="variable" style:font-size-asian="33pt" style:font-style-asian="normal" style:font-weight-asian="normal" style:font-family-complex="'Lucida Sans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writing-mode="lr-tb" style:font-independent-line-spacing="true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style:writing-mode="lr-tb" style:font-independent-line-spacing="true"/>
    </style:style>
    <style:style style:name="MT1" style:family="text">
      <style:text-properties fo:color="#000000" fo:font-size="12pt" style:font-size-asian="12pt" style:font-size-complex="12pt"/>
    </style:style>
    <style:style style:name="MT2" style:family="text">
      <style:text-properties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255cm" svg:height="1.27cm" svg:x="10.79cm" svg:y="0cm" presentation:class="date-time">
        <draw:text-box>
          <text:list text:style-name="ML1">
            <text:list-header>
              <text:p text:style-name="MP3"><text:span text:style-name="MT1"><text:date style:data-style-name="D3" text:date-value="2015-11-14">11/14/15</text:date></text:span></text:p>
            </text:list-header>
          </text:list>
        </draw:text-box>
      </draw:frame>
      <draw:frame draw:style-name="Mgr4" draw:text-style-name="MP2" draw:layer="backgroundobjects" svg:width="8.255cm" svg:height="1.27cm" svg:x="-0.001cm" svg:y="24.12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4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draw:frame presentation:style-name="Default-title" draw:layer="backgroundobjects" svg:width="21.908cm" svg:height="3.682cm" svg:x="1.746cm" svg:y="1.014cm" presentation:class="title" presentation:placeholder="true">
        <draw:text-box/>
      </draw:frame>
      <draw:frame presentation:style-name="Default-outline1" draw:layer="backgroundobjects" svg:width="21.908cm" svg:height="12.087cm" svg:x="1.746cm" svg:y="5.07cm" presentation:class="outline" presentation:placeholder="true">
        <draw:text-box/>
      </draw:frame>
      <draw:frame presentation:style-name="Mpr1" draw:layer="backgroundobjects" svg:width="5.715cm" svg:height="1.014cm" svg:x="1.745cm" svg:y="17.657cm" presentation:class="date-time">
        <draw:text-box>
          <text:list text:style-name="ML1">
            <text:list-header>
              <text:p><text:date style:data-style-name="D3" text:date-value="2015-11-14">11/14/15</text:date></text:p>
            </text:list-header>
          </text:list>
        </draw:text-box>
      </draw:frame>
      <draw:frame presentation:style-name="Mpr1" draw:layer="backgroundobjects" svg:width="8.572cm" svg:height="1.014cm" svg:x="8.414cm" svg:y="17.657cm" presentation:class="footer">
        <draw:text-box>
          <text:list text:style-name="ML1">
            <text:list-header>
              <text:p>Introduction to MPI, Argonne (06/05/2015)</text:p>
            </text:list-header>
          </text:list>
        </draw:text-box>
      </draw:frame>
      <draw:frame presentation:style-name="Mpr1" draw:layer="backgroundobjects" svg:width="5.715cm" svg:height="1.014cm" svg:x="17.938cm" svg:y="17.65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draw:g draw:name="Group 6">
        <draw:frame draw:name="Picture 5" draw:style-name="Mgr6" draw:text-style-name="MP5" draw:layer="backgroundobjects" svg:width="25.4cm" svg:height="1.473cm" svg:x="0cm" svg:y="17.568cm">
          <draw:image xlink:href="Pictures/100000000000089800000080DC9BAEEB.jpg" xlink:type="simple" xlink:show="embed" xlink:actuate="onLoad">
            <text:p/>
          </draw:image>
          <svg:desc>slide footer_blue_646.jpg</svg:desc>
        </draw:frame>
        <draw:custom-shape draw:name="Isosceles Triangle 8" draw:style-name="Mgr7" draw:text-style-name="MP6" draw:layer="backgroundobjects" svg:width="0.846cm" svg:height="0.847cm" svg:x="0.423cm" svg:y="17.99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2" draw:text-style-name="MP2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3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5.24cm" svg:height="11.43cm" svg:x="1.905cm" svg:y="12.065cm" presentation:class="notes" presentation:placeholder="true">
          <draw:text-box/>
        </draw:frame>
        <draw:frame draw:style-name="Mgr4" draw:text-style-name="MP2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Pavan Balaji</meta:initial-creator>
    <meta:creation-date>2006-08-15T16:00:00</meta:creation-date>
    <dc:creator>Microsoft Office User</dc:creator>
    <dc:date>2015-11-14T14:23:30</dc:date>
    <meta:editing-cycles>1575</meta:editing-cycles>
    <meta:editing-duration>P4DT18H5M47S</meta:editing-duration>
    <meta:document-statistic meta:object-count="33"/>
    <meta:generator>OpenOffice/4.1.0$Unix OpenOffice.org_project/410m18$Build-9764</meta:generator>
  </office:meta>
</office:document-meta>
</file>